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9EFEFDE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57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57.2 [RIPE NCC] Cleanup of forward domain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3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3.1 [WW144] To take up the issue of the RIPE NCC providing a geolocation proxy with the RIPE Chairman and see if this needs to go through the services WG, and also to ask the mailing lis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3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63.2 [RIPE NCC] Come back with a statement on what would be involved in making the RIPE database wholly UTF-8 saf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3 Action points</text:p>
          </draw:text-box>
        </draw:frame>
        <draw:frame presentation:style-name="pr4" draw:layer="layout" svg:width="21.599cm" svg:height="10.336cm" svg:x="5.5cm" svg:y="4.914cm" presentation:class="outline" presentation:user-transformed="true">
          <draw:text-box>
            <text:list text:style-name="L2">
              <text:list-item>
                <text:p>AP 63.3 [Dave Freedman] Raise issue of reverse lookup method for aut-num objects on the mailing list to find out if this was a desired featur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26.361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gel Titley</meta:initial-creator>
    <meta:creation-date>2010-11-18T08:15:52.65</meta:creation-date>
    <meta:editing-duration>PT39M45S</meta:editing-duration>
    <meta:editing-cycles>7</meta:editing-cycles>
    <dc:date>2012-04-18T21:28:05</dc:date>
    <dc:creator>Nigel Titley</dc:creator>
    <meta:generator>LibreOffice/3.4$Linux LibreOffice_project/340m1$Build-402</meta:generator>
    <meta:document-statistic meta:object-count="52"/>
  </office:meta>
</office:document-meta>
</file>