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outline1">
      <style:graphic-properties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625cm" svg:x="1.301cm" svg:y="0.435cm" presentation:class="title" presentation:user-transformed="true">
          <draw:text-box>
            <text:p text:style-name="P1">RIPE 64 ENUM WG Session<text:line-break/>Agenda 1/4</text:p>
          </draw:text-box>
        </draw:frame>
        <draw:frame presentation:style-name="pr2" draw:layer="layout" svg:width="25.199cm" svg:height="16.357cm" svg:x="1.4cm" svg:y="4.914cm" presentation:class="outline" presentation:user-transformed="true">
          <draw:text-box>
            <text:list text:style-name="L2">
              <text:list-item>
                <text:p>A: Administrivia (5 min)</text:p>
                <text:list>
                  <text:list-item>
                    <text:p>Welcome, Scribe, Jabberwok, Microphone etiquette, Agenda</text:p>
                  </text:list-item>
                </text:list>
              </text:list-item>
              <text:list-item>
                <text:p>B: Minutes of previous meeting</text:p>
                <text:list>
                  <text:list-item>
                    <text:p>Confirm result of last call on mailing list (3 min)</text:p>
                  </text:list-item>
                </text:list>
              </text:list-item>
              <text:list-item>
                <text:p>C: Review Action List (2 min)</text:p>
                <text:list>
                  <text:list-item>
                    <text:p>ENUM-AP-63.1 - [OPEN] Denesh Bhabuta, Peter Szegedi: Contact enum operators "brainstorming among ENUM operators"</text:p>
                  </text:list-item>
                  <text:list-item>
                    <text:p>ENUM-AP-63.2 - [DONE] Niall O'Reilly: Move the enumdata.org web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625cm" svg:x="1.301cm" svg:y="0.435cm" presentation:class="title" presentation:user-transformed="true">
          <draw:text-box>
            <text:p text:style-name="P1">RIPE 64 ENUM WG Session<text:line-break/>Agenda 2/4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: Main presentations (60 min)</text:p>
                <text:list>
                  <text:list-item>
                    <text:p>D1: "DE-CIX NGN Services" (Wolfgang Tremmel &amp; Andrew Cooper, 30 min)</text:p>
                  </text:list-item>
                  <text:list-item>
                    <text:p>D2: "ENUM - successes, failures, and alternatives" (Alexander Mayrhofer, 30 min)</text:p>
                  </text:list-item>
                </text:list>
              </text:list-item>
              <text:list-item>
                <text:p>E: ENUM Operations</text:p>
                <text:list>
                  <text:list-item>
                    <text:p>E1: Tier-0 Report (Ann Barcomb, 10 m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625cm" svg:x="1.301cm" svg:y="0.435cm" presentation:class="title" presentation:user-transformed="true">
          <draw:text-box>
            <text:p text:style-name="P1">RIPE 64 ENUM WG Session<text:line-break/>Agenda 3/4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: Short News (5 min)</text:p>
                <text:list>
                  <text:list-item>
                    <text:p>F1: enumdata.org update, including ENUM-AP-63.2 (Niall O'Reilly)</text:p>
                  </text:list-item>
                  <text:list-item>
                    <text:p>F2: ENUM-AP-63.2 update (Denesh Bhabuta)</text:p>
                  </text:list-item>
                </text:list>
              </text:list-item>
              <text:list-item>
                <text:p>G: Discussion on Plenary presentation:</text:p>
                <text:list>
                  <text:list-item>
                    <text:p>[Placeholder for 'G': nothing planned this time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625cm" svg:x="1.301cm" svg:y="0.435cm" presentation:class="title" presentation:user-transformed="true">
          <draw:text-box>
            <text:p text:style-name="P1">RIPE 64 ENUM WG Session<text:line-break/>Agenda 4/4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X: Interaction with other working groups</text:p>
              </text:list-item>
              <text:list-item>
                <text:p>Y: AOB</text:p>
              </text:list-item>
              <text:list-item>
                <text:p>Z: Close (5 min)</text:p>
                <text:list>
                  <text:list-item>
                    <text:p>Summary of action i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 draw:page-number="2"/>
      <draw:page-thumbnail draw:layer="backgroundobjects" svg:width="6.616cm" svg:height="4.962cm" svg:x="1.975cm" svg:y="13.975cm" draw:page-number="3"/>
      <draw:page-thumbnail draw:layer="backgroundobjects" svg:width="6.616cm" svg:height="4.962cm" svg:x="11.542cm" svg:y="2.049cm" draw:page-number="4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m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2-04-17T16:51:39</meta:creation-date>
    <dc:language>fi-FI</dc:language>
    <meta:editing-cycles>2</meta:editing-cycles>
    <meta:editing-duration>PT00H15M42S</meta:editing-duration>
    <meta:initial-creator>Carsten Schiefner</meta:initial-creator>
    <dc:date>2012-04-17T17:07:13</dc:date>
    <dc:creator>Carsten Schiefner</dc:creator>
    <meta:document-statistic meta:object-count="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en.otp"/>
  </office:meta>
</office:document-meta>
</file>